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DD86AECE3D0A73B6CE.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text-properties style:font-name="Verdana" fo:font-size="11pt" style:font-name-asian="Verdana1" style:font-size-asian="11pt"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text-properties style:font-name="Verdana" fo:font-size="11pt" fo:font-weight="bold" style:font-name-asian="Verdana1" style:font-size-asian="11pt" style:font-weight-asian="bold"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6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1"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0" fo:widows="0" fo:text-indent="-0.635cm" style:auto-text-indent="false" fo:padding="0cm" fo:border="none" fo:keep-with-next="auto"/>
    </style:style>
    <style:style style:name="P12"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3"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officeooo:rsid="0007e734"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0b556a" style:font-style-asian="normal"/>
    </style:style>
    <style:style style:name="T5"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5"><text:span text:style-name="T2">La Comisión de Salud Pública y Asistencia Social ha considerado el Proyecto de Comunicación</text:span><text:span text:style-name="T1"> 37554 – CD – Somos Vida y Familia</text:span><text:span text:style-name="T2">, de los señores diputados Armas Belavi y Mayoráz, por el cual se solicita disponga informar sobre aspectos relacionados con las personas con discapacidad beneficiarios del programa Incluir Salud, que desde 2019, pasaron de la </text:span><text:span text:style-name="T5">órbita</text:span><text:span text:style-name="T2"> nacional a provincial; y, por las razones expuestas en los fundamentos y las que podrá dar el miembro informante, esta Comisión </text:span><text:span text:style-name="T5">ha resuelto adherir al dictamen de la Comisión de Promoción Comunitaria</text:span><text:span text:style-name="T2"> </text:span><text:span text:style-name="T5">aprobando </text:span><text:span text:style-name="T2">el siguiente texto con modificaciones de forma:</text:span></text:p>
      <text:p text:style-name="P6"/>
      <text:p text:style-name="P9">PROYECTO DE COMUNICACIÓN</text:p>
      <text:p text:style-name="P9"/>
      <text:p text:style-name="P6">La Cámara de Diputados de la Provincia vería con agrado que el Poder Ejecutivo, por intermedio del organismo que corresponda, en relación con las personas con discapacidad beneficiarios del programa Incluir Salud, informe lo siguiente:</text:p>
      <text:list xml:id="list3634448739" text:style-name="WWNum1">
        <text:list-item>
          <text:p text:style-name="P11"><text:span text:style-name="T2">traslados de personas con discapacidad beneficiarios del Programa <text:s/>que desde 2019, pasaron de la órbita nacional a la provincial</text:span><text:span text:style-name="T5">;</text:span></text:p>
        </text:list-item>
        <text:list-item>
          <text:p text:style-name="P12">manejo de los fondos que se le asignaron por parte de la Nación; y, </text:p>
        </text:list-item>
        <text:list-item>
          <text:p text:style-name="P13">razones por las cuales no se ha nombrado un coordinador del Programa en la Provincia.</text:p>
        </text:list-item>
      </text:list>
      <text:p text:style-name="P3"/>
      <text:p text:style-name="P4">Sala de la Comisión en Meet, 08 de julio de 2020</text:p>
      <text:p text:style-name="P4">Firmantes: <text:span text:style-name="T3">CIANCIO – ARMAS BELAVI – BRAVO – </text:span><text:span text:style-name="T4">GONZALEZ - </text:span><text:span text:style-name="T3">OLIVERA</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loext:contextual-spacing="false" fo:line-height="100%"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6pt" fo:font-style="normal" style:text-underline-style="none" fo:font-weight="bold" style:font-name-asian="Liberation Sans2" style:font-family-asian="'Liberation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247cm" fo:margin-bottom="0.212cm" loext:contextual-spacing="false" fo:line-height="100%"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4pt" fo:font-style="normal" style:text-underline-style="none" fo:font-weight="bold" style:font-name-asian="Liberation Sans2" style:font-family-asian="'Liberation Sans'" style:font-family-generic-asian="system" style:font-pitch-asian="variable" style:font-size-asian="14pt" style:font-style-asian="normal"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0"><draw:image xlink:href="Pictures/10000000000003A8000000DD86AECE3D0A73B6CE.jpg" xlink:type="simple" xlink:show="embed" xlink:actuate="onLoad" loext:mime-type="image/jpe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06T11:26:59.802016042</dc:date>
    <meta:editing-duration>PT58S</meta:editing-duration>
    <meta:editing-cycles>3</meta:editing-cycles>
    <meta:document-statistic meta:table-count="1" meta:image-count="1" meta:object-count="0" meta:page-count="1" meta:paragraph-count="11" meta:word-count="230" meta:character-count="1453" meta:non-whitespace-character-count="1226"/>
  </office:meta>
</office:document-meta>
</file>